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ans-serif"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list-style-name="WW8Num2">
      <style:paragraph-properties fo:text-align="justify" style:justify-single-word="false"/>
      <style:text-properties fo:font-variant="normal" fo:text-transform="none" fo:color="#222222" style:font-name="Verdana" fo:font-size="12pt" fo:letter-spacing="normal" fo:language="es" fo:country="AR" fo:font-style="normal" style:text-underline-style="none" fo:font-weight="normal" fo:background-color="#ffffff" style:font-size-asian="12pt" style:language-asian="es" style:country-asian="AR"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Standard" style:list-style-name="WW8Num2">
      <style:paragraph-properties style:line-height-at-least="0.353cm" fo:text-align="justify" style:justify-single-word="false"/>
      <style:text-properties style:use-window-font-color="true" style:font-name="Verdana" fo:font-size="12pt" fo:font-style="normal" fo:font-weight="normal" fo:background-color="#ffffff" style:font-size-asian="12pt" style:font-style-asian="normal" style:font-weight-asian="normal" style:font-name-complex="Arial" style:font-size-complex="12pt" style:font-style-complex="normal" style:font-weight-complex="normal"/>
    </style:style>
    <style:style style:name="P8" style:family="paragraph" style:parent-style-name="Standard">
      <style:paragraph-properties style:line-height-at-least="0.353cm"/>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9" style:family="paragraph" style:parent-style-name="Standard" style:list-style-name="WW8Num2">
      <style:paragraph-properties style:line-height-at-least="0.353cm"/>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
      <style:paragraph-properties style:line-height-at-least="0.353cm"/>
      <style:text-properties style:font-name="Verdana" fo:font-size="12pt" style:font-size-asian="12pt" style:font-size-complex="12pt"/>
    </style:style>
    <style:style style:name="P11"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2"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6.502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Arial" fo:font-size="11pt" fo:letter-spacing="normal" fo:language="es" fo:country="AR" fo:font-style="normal" style:text-underline-style="none" fo:font-weight="normal"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style:style>
    <style:style style:name="P13"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6.502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4" style:family="paragraph" style:parent-style-name="Standard" style:list-style-name="WW8Num2">
      <style:paragraph-properties fo:margin-top="0cm" fo:margin-bottom="0cm" style:line-height-at-least="0.353cm" fo:text-align="justify" style:justify-single-word="false" fo:background-color="#ffffff" style:writing-mode="lr-tb">
        <style:tab-stops>
          <style:tab-stop style:position="0.185cm"/>
          <style:tab-stop style:position="1.402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6" style:family="paragraph" style:parent-style-name="Standard">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7"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9"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style:use-window-font-color="true"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font-style="normal" style:text-underline-style="none" fo:font-weight="normal" fo:background-color="#ffffff" style:font-name-asian="Arial"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2"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none" fo:country="none" fo:font-style="normal" style:text-underline-style="none" fo:font-weight="normal" fo:background-color="#ffffff" style:font-size-asian="12pt" style:language-asian="none" style:country-asian="none"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3"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none" fo:country="none" fo:font-style="normal" style:text-underline-style="none" fo:font-weight="normal" fo:background-color="#ffffff" style:font-name-asian="Arial" style:font-size-asian="12pt" style:language-asian="none" style:country-asian="none"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none" fo:country="none" fo:font-style="normal" style:text-underline-style="none" fo:font-weight="normal" fo:background-color="#ffffff"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5"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size-asian="12pt"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6"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AR"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7" style:family="paragraph" style:parent-style-name="Standard" style:list-style-name="WW8Num2">
      <style:paragraph-properties fo:margin-top="0cm" fo:margin-bottom="0cm" style:line-height-at-least="0.349cm" fo:text-align="justify" style:justify-single-word="false" fo:orphans="2" fo:widows="2" fo:hyphenation-ladder-count="no-limit" fo:background-color="transparent"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8" style:family="paragraph" style:parent-style-name="Standard" style:list-style-name="WW8Num2">
      <style:paragraph-properties fo:margin-top="0cm" fo:margin-bottom="0cm" style:line-height-at-least="0.349cm" fo:text-align="justify" style:justify-single-word="false" fo:orphans="2" fo:widows="2" fo:hyphenation-ladder-count="no-limit" fo:background-color="transparent" fo:padding="0cm" fo:border="none" style:text-autospace="none">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9" style:family="paragraph" style:parent-style-name="Standard" style:list-style-name="WW8Num2">
      <style:paragraph-properties fo:margin-top="0cm" fo:margin-bottom="0cm" style:line-height-at-least="0.349cm" fo:text-align="justify" style:justify-single-word="false" fo:orphans="2" fo:widows="2" fo:hyphenation-ladder-count="no-limit" fo:background-color="transparent" fo:padding="0cm" fo:border="none" style:text-autospace="none">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0" style:family="paragraph" style:parent-style-name="Standard" style:list-style-name="WW8Num2">
      <style:paragraph-properties fo:margin-top="0cm" fo:margin-bottom="0cm" style:line-height-at-least="0.349cm" fo:text-align="justify" style:justify-single-word="false" fo:orphans="2" fo:widows="2" fo:hyphenation-ladder-count="no-limit" fo:background-color="transparent" fo:padding="0cm" fo:border="none" style:text-autospace="none">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size-complex="12pt" style:language-complex="ar" style:country-complex="SA" style:font-style-complex="normal" style:font-weight-complex="normal" fo:hyphenate="true" fo:hyphenation-remain-char-count="2" fo:hyphenation-push-char-count="2"/>
    </style:style>
    <style:style style:name="P31" style:family="paragraph" style:parent-style-name="Standard">
      <style:paragraph-properties fo:margin-left="1.27cm" fo:margin-right="0cm" fo:margin-top="0cm" fo:margin-bottom="0cm" style:line-height-at-least="0.349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2" style:family="paragraph" style:parent-style-name="Standard">
      <style:paragraph-properties fo:margin-left="1.27cm" fo:margin-right="0cm" fo:margin-top="0cm" fo:margin-bottom="0cm" style:line-height-at-least="0.349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3" style:family="paragraph" style:parent-style-name="Standard">
      <style:paragraph-properties fo:margin-left="1.27cm" fo:margin-right="0cm" fo:margin-top="0cm" fo:margin-bottom="0cm" style:line-height-at-least="0.349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style:font-name="Verdana" fo:font-size="12pt" style:font-size-asian="12pt" style:font-name-complex="Arial" style:font-size-complex="12pt" fo:hyphenate="true" fo:hyphenation-remain-char-count="2" fo:hyphenation-push-char-count="2"/>
    </style:style>
    <style:style style:name="P34"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5"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6"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7"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8"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9"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0"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1"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style:font-name="Verdana" fo:font-size="12pt" fo:letter-spacing="normal"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2"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style:font-size-asian="12pt" style:font-size-complex="12pt" fo:hyphenate="true" fo:hyphenation-remain-char-count="2" fo:hyphenation-push-char-count="2"/>
    </style:style>
    <style:style style:name="P43"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44"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45"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fo:font-weight="bold" style:font-size-asian="12pt" style:font-weight-asian="bold" style:font-name-complex="Arial" style:font-size-complex="12pt" style:font-weight-complex="bold" fo:hyphenate="true" fo:hyphenation-remain-char-count="2" fo:hyphenation-push-char-count="2"/>
    </style:style>
    <style:style style:name="P46"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47" style:family="paragraph" style:parent-style-name="Standard">
      <style:paragraph-properties fo:margin-left="0.63cm" fo:margin-right="0cm" fo:margin-top="0cm" fo:margin-bottom="0cm" style:line-height-at-least="0.349cm" fo:text-align="justify" style:justify-single-word="false" fo:orphans="2" fo:widows="2" fo:hyphenation-ladder-count="no-limit" fo:text-indent="0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8" style:family="paragraph" style:parent-style-name="Standard">
      <style:paragraph-properties fo:margin-left="0.635cm" fo:margin-right="0cm" fo:margin-top="0cm" fo:margin-bottom="0cm" style:line-height-at-least="0.353cm" fo:text-align="justify" style:justify-single-word="false" fo:orphans="2" fo:widows="2" fo:hyphenation-ladder-count="no-limit" fo:text-indent="-0.714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9" style:family="paragraph" style:parent-style-name="Standard">
      <style:paragraph-properties fo:margin-left="0.635cm" fo:margin-right="0cm" fo:margin-top="0cm" fo:margin-bottom="0cm" style:line-height-at-least="0.353cm" fo:text-align="justify" style:justify-single-word="false" fo:orphans="2" fo:widows="2" fo:hyphenation-ladder-count="no-limit" fo:text-indent="-0.714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0" style:family="paragraph" style:parent-style-name="EXPEDIENTE" style:list-style-name="WW8Num2">
      <style:paragraph-properties fo:margin-top="0cm" fo:margin-bottom="0cm" style:line-height-at-least="0.349cm" fo:text-align="justify" style:justify-single-word="false" style:writing-mode="lr-tb"/>
      <style:text-properties fo:font-variant="normal" fo:text-transform="none" fo:color="#000000"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51" style:family="paragraph" style:parent-style-name="EXPEDIENTE" style:list-style-name="WW8Num2">
      <style:paragraph-properties fo:margin-top="0cm" fo:margin-bottom="0cm" style:line-height-at-least="0.349cm" fo:text-align="justify" style:justify-single-word="false" style:writing-mode="lr-tb"/>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52" style:family="paragraph" style:parent-style-name="EXPEDIENTE">
      <style:paragraph-properties fo:margin-left="0.529cm" fo:margin-right="0cm" fo:margin-top="0cm" fo:margin-bottom="0cm" style:line-height-at-least="0.349cm" fo:text-align="justify" style:justify-single-word="false" fo:orphans="2" fo:widows="2" fo:hyphenation-ladder-count="no-limit" fo:text-indent="0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background-color="#ffffff"/>
    </style:style>
    <style:style style:name="T4" style:family="text">
      <style:text-properties fo:language="es" fo:country="ES"/>
    </style:style>
    <style:style style:name="T5" style:family="text">
      <style:text-properties fo:language="es" fo:country="ES" fo:background-color="#ffffff"/>
    </style:style>
    <style:style style:name="T6" style:family="text">
      <style:text-properties fo:language="es" fo:country="ES" style:language-asian="en" style:country-asian="US"/>
    </style:style>
    <style:style style:name="T7" style:family="text">
      <style:text-properties fo:language="es" fo:country="AR"/>
    </style:style>
    <style:style style:name="T8" style:family="text">
      <style:text-properties fo:language="es" fo:country="AR" style:font-name-asian="Arial" style:language-asian="es" style:country-asian="AR"/>
    </style:style>
    <style:style style:name="T9" style:family="text">
      <style:text-properties fo:language="es" fo:country="AR" fo:background-color="#ffffff"/>
    </style:style>
    <style:style style:name="T10" style:family="text">
      <style:text-properties fo:language="es" fo:country="ES"/>
    </style:style>
    <style:style style:name="T11" style:family="text">
      <style:text-properties fo:language="es" fo:country="ES" fo:background-color="#ffffff"/>
    </style:style>
    <style:style style:name="T12" style:family="text">
      <style:text-properties fo:color="#222222" style:font-name="Arial" fo:language="es" fo:country="ES" style:font-name-complex="Arial"/>
    </style:style>
    <style:style style:name="T13" style:family="text">
      <style:text-properties fo:color="#222222" fo:language="es" fo:country="ES"/>
    </style:style>
    <style:style style:name="T14" style:family="text">
      <style:text-properties fo:color="#222222" fo:language="es" fo:country="ES" style:font-name-complex="Arial"/>
    </style:style>
    <style:style style:name="T15" style:family="text">
      <style:text-properties fo:color="#222222" fo:language="none" fo:country="none" style:font-name-asian="Times New Roman" style:language-asian="none" style:country-asian="none"/>
    </style:style>
    <style:style style:name="T16" style:family="text">
      <style:text-properties fo:color="#222222" fo:language="none" fo:country="none" style:font-name-asian="Arial" style:language-asian="none" style:country-asian="none"/>
    </style:style>
    <style:style style:name="T17" style:family="text">
      <style:text-properties fo:color="#000000" style:font-name="Arial1" fo:language="es" fo:country="AR" style:font-name-complex="Arial1"/>
    </style:style>
    <style:style style:name="T18" style:family="text">
      <style:text-properties fo:color="#000000" fo:language="es" fo:country="AR"/>
    </style:style>
    <style:style style:name="T19" style:family="text">
      <style:text-properties fo:color="#000000" fo:language="es" fo:country="AR" style:font-name-asian="Arial" style:language-asian="en" style:country-asian="US"/>
    </style:style>
    <style:style style:name="T20" style:family="text">
      <style:text-properties fo:color="#000000" fo:language="es" fo:country="AR" style:font-name-asian="Arial" style:language-asian="en" style:country-asian="US"/>
    </style:style>
    <style:style style:name="T21" style:family="text">
      <style:text-properties fo:color="#000000" fo:language="es" fo:country="AR" style:font-name-complex="Arial1"/>
    </style:style>
    <style:style style:name="T22" style:family="text">
      <style:text-properties fo:color="#000000" style:font-name-asian="Arial"/>
    </style:style>
    <style:style style:name="T23" style:family="text">
      <style:text-properties fo:color="#000000" style:font-name-asian="Arial"/>
    </style:style>
    <style:style style:name="T24" style:family="text">
      <style:text-properties fo:font-variant="normal" fo:text-transform="none" fo:letter-spacing="normal"/>
    </style:style>
    <style:style style:name="T25" style:family="text">
      <style:text-properties style:font-name-asian="Arial"/>
    </style:style>
    <style:style style:name="T26" style:family="text">
      <style:text-properties style:font-name-asian="Times New Roman"/>
    </style:style>
    <style:style style:name="T27" style:family="text">
      <style:text-properties fo:language="none" fo:country="none" style:language-asian="es" style:country-asian="AR"/>
    </style:style>
    <style:style style:name="T28" style:family="text">
      <style:text-properties style:text-position="super 58%" fo:language="es" fo:country="ES" style:language-asian="en" style:country-asian="US"/>
    </style:style>
    <style:style style:name="T29" style:family="text">
      <style:text-properties style:font-name-asian="Arial"/>
    </style:style>
    <style:style style:name="T30" style:family="text">
      <style:text-properties style:font-name-asian="Times New Roman"/>
    </style:style>
    <style:style style:name="T31" style:family="text">
      <style:text-properties fo:language="none" fo:country="none" style:font-name-asian="Arial" style:language-asian="none" style:country-asian="none"/>
    </style:style>
    <style:style style:name="T32" style:family="text">
      <style:text-properties fo:color="#ffffff" style:font-name-asian="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8">De su Interés:</text:p>
      <text:p text:style-name="P10"/>
      <text:list xml:id="list1421427437" text:style-name="WW8Num2">
        <text:list-item>
          <text:p text:style-name="P14"><text:bookmark text:name="yui_3_16_0_1_1408454200272_2677"/>El 125º <text:s/>Aniversario de la Fundación de la Comuna de Carreras y todos los actos conmemorativos en la misma, en referencia a dicha celebración.</text:p>
        </text:list-item>
      </text:list>
      <text:p text:style-name="P31">Autor/a: <text:span text:style-name="T3">Jorge Abello</text:span></text:p>
      <text:p text:style-name="P31"/>
      <text:list xml:id="list772085069" text:continue-numbering="true" text:style-name="WW8Num2">
        <text:list-item>
          <text:p text:style-name="P50"><text:span text:style-name="T4">Las </text:span><text:bookmark text:name="yui_3_16_0_1_1408454200272_3311"/><text:bookmark text:name="yui_3_16_0_1_1408454200272_3312"/><text:span text:style-name="T4">“Actividades y Eventos conmemorativos del 29º aniversario de la sanción de la Ley que declaró Ciudad a la localidad de Totoras</text:span><text:bookmark text:name="yui_3_16_0_1_1408454200272_3321"/><text:bookmark text:name="yui_3_16_0_1_1408454200272_3322"/><text:span text:style-name="T4">”</text:span><text:bookmark text:name="yui_3_16_0_1_1408454200272_3323"/><text:span text:style-name="T4">; organizados por la Municipalidad de dicha población del departamento Iriondo; a celebrarse </text:span><text:bookmark text:name="yui_3_16_0_1_1408454200272_3318"/><text:span text:style-name="T4">durante toda la semana del 22 de agosto del corriente</text:span><text:bookmark text:name="yui_3_16_0_1_1408454200272_3319"/><text:span text:style-name="T4">.</text:span><text:span text:style-name="T7"> </text:span></text:p>
        </text:list-item>
      </text:list>
      <text:p text:style-name="P31">Autor/a:<text:span text:style-name="T3"> Maximiliano Pullaro</text:span></text:p>
      <text:p text:style-name="P31"/>
      <text:list xml:id="list1128899463" text:continue-numbering="true" text:style-name="WW8Num2">
        <text:list-item>
          <text:p text:style-name="P51">La<text:bookmark text:name="yui_3_16_0_1_1408454200272_3349"/><text:bookmark text:name="yui_3_16_0_1_1408454200272_3350"/><text:bookmark text:name="yui_3_16_0_1_1408454200272_3351"/> <text:bookmark text:name="yui_3_16_0_1_1408454200272_3348"/><text:bookmark text:name="yui_3_16_0_1_1408454200272_3347"/><text:bookmark text:name="yui_3_16_0_1_1408454200272_3346"/>“<text:bookmark text:name="yui_3_16_0_1_1408454200272_3333"/><text:bookmark text:name="yui_3_16_0_1_1408454200272_3334"/><text:bookmark text:name="yui_3_16_0_1_1408454200272_3335"/>3er. Cena Show de la Asociación de Productores Frutihortícolas de Coronda”; <text:bookmark text:name="yui_3_16_0_1_1408454200272_3343"/><text:bookmark text:name="yui_3_16_0_1_1408454200272_3344"/>a realizarse el 16 de agosto del corriente en dicha Ciudad del departamento San Jerónimo.</text:p>
        </text:list-item>
      </text:list>
      <text:p text:style-name="P31">Autor/a: <text:span text:style-name="T3">Maximiliano Pullaro</text:span></text:p>
      <text:p text:style-name="P31"/>
      <text:list xml:id="list1318483283" text:continue-numbering="true" text:style-name="WW8Num2">
        <text:list-item>
          <text:p text:style-name="P51"><text:bookmark text:name="yui_3_16_0_1_1408454200272_7950"/><text:bookmark text:name="yui_3_16_0_1_1408454200272_7951"/><text:bookmark text:name="yui_3_16_0_1_1408454200272_7952"/>El <text:bookmark text:name="yui_3_16_0_1_1408454200272_7956"/><text:bookmark text:name="yui_3_16_0_1_1408454200272_7955"/><text:bookmark text:name="yui_3_16_0_1_1408454200272_7954"/><text:bookmark text:name="yui_3_16_0_1_1408454200272_7953"/>“<text:bookmark text:name="yui_3_16_0_1_1408454200272_7957"/><text:bookmark text:name="yui_3_16_0_1_1408454200272_7958"/><text:bookmark text:name="yui_3_16_0_1_1408454200272_7959"/><text:bookmark text:name="yui_3_16_0_1_1408454200272_7960"/>X Campeonato Nacional de Rodeo<text:bookmark text:name="yui_3_16_0_1_1408454200272_7967"/><text:bookmark text:name="yui_3_16_0_1_1408454200272_7968"/><text:bookmark text:name="yui_3_16_0_1_1408454200272_7969"/><text:bookmark text:name="yui_3_16_0_1_1408454200272_7970"/>”<text:bookmark text:name="yui_3_16_0_1_1408454200272_7934"/><text:bookmark text:name="yui_3_16_0_1_1408454200272_7935"/><text:bookmark text:name="yui_3_16_0_1_1408454200272_7936"/>; organizad<text:bookmark text:name="yui_3_16_0_1_1408454200272_7966"/><text:bookmark text:name="yui_3_16_0_1_1408454200272_7965"/><text:bookmark text:name="yui_3_16_0_1_1408454200272_7964"/>o<text:bookmark text:name="yui_3_16_0_1_1408454200272_7941"/><text:bookmark text:name="yui_3_16_0_1_1408454200272_7942"/><text:bookmark text:name="yui_3_16_0_1_1408454200272_7943"/> por la Comisión de Rodeo y la Municipalidad de Firmat; a desarrollarse el <text:bookmark text:name="yui_3_16_0_1_1408454200272_7961"/><text:bookmark text:name="yui_3_16_0_1_1408454200272_7962"/><text:bookmark text:name="yui_3_16_0_1_1408454200272_7963"/>22, 23 y 24 de agosto<text:bookmark text:name="yui_3_16_0_1_1408454200272_7937"/><text:bookmark text:name="yui_3_16_0_1_1408454200272_7938"/><text:bookmark text:name="yui_3_16_0_1_1408454200272_7939"/> del corriente en dicha Ciudad del departamento General López.</text:p>
        </text:list-item>
      </text:list>
      <text:p text:style-name="P31">Autor/a: <text:span text:style-name="T3">Maximiliano Pullaro</text:span></text:p>
      <text:p text:style-name="P33"/>
      <text:list xml:id="list892604555" text:continue-numbering="true" text:style-name="WW8Num2">
        <text:list-item>
          <text:p text:style-name="P15">La 4ta. Fiesta Regional del Mate, a desarrollarse el 12 de octubre del presente año, en la localidad de San Carlos Norte, departamento Las Colonias. </text:p>
        </text:list-item>
      </text:list>
      <text:p text:style-name="P34">Autor/a: Maximiliano Pullaro</text:p>
      <text:p text:style-name="P31"/>
      <text:list xml:id="list626151245" text:continue-numbering="true" text:style-name="WW8Num2">
        <text:list-item>
          <text:p text:style-name="P27">La <text:bookmark text:name="yui_3_16_0_1_1408454200272_4058"/>"Actividad de Promoción del turismo santafesino, resguardo de la fauna local y actividades recreativas”, desarrollada por el Multimedio “El Pato”, a través de sus versiones digitales, televisiva e impresa.</text:p>
        </text:list-item>
      </text:list>
      <text:p text:style-name="P32"><text:span text:style-name="T4">Autor/a: </text:span><text:span text:style-name="T5">Edgardo Martino</text:span></text:p>
      <text:p text:style-name="P47"/>
      <text:p text:style-name="P47"/>
      <text:p text:style-name="P47"/>
      <text:p text:style-name="P47"/>
      <text:p text:style-name="P47"/>
      <text:p text:style-name="P47"/>
      <text:list xml:id="list1114081891" text:continue-numbering="true" text:style-name="WW8Num2">
        <text:list-item>
          <text:p text:style-name="P28"><text:soft-page-break/>La labor desempeñada por el Señor Carlos Eugenio Costa y a la Señora María Morales – Profesores de Tango – Campeones Nacionales año 2013 en el Jazz Open organizado por F.A.G.A. (Federación Argentina de Gimnasia Aeróbica), realizado el 30 de noviembre de 2013, en el estadio Malvinas Argentinas, de la Ciudad Autónoma de Buenos Aires. </text:p>
        </text:list-item>
      </text:list>
      <text:p text:style-name="P35"><text:span text:style-name="T7">Autor/a: </text:span><text:span text:style-name="T5">Ariel Bermudez</text:span></text:p>
      <text:p text:style-name="P42"/>
      <text:list xml:id="list1846686944" text:continue-numbering="true" text:style-name="WW8Num2">
        <text:list-item>
          <text:p text:style-name="P30"><text:span text:style-name="T14">L</text:span><text:span text:style-name="T21">os PREMIOS TOYP que otorgará JCI (</text:span><text:bookmark text:name="yui_3_16_0_1_1408630593935_7377"/><text:span text:style-name="T21">Junior Chamber International), a 10 jóvenes sobresalientes de la provincia de Santa Fe, el 02 de octubre del 2014, en la Sala Lavardén de la ciudad de Rosario.</text:span></text:p>
        </text:list-item>
      </text:list>
      <text:p text:style-name="P35"><text:span text:style-name="T9">Autor/a: </text:span><text:span text:style-name="T5">Ariel Bermudez</text:span></text:p>
      <text:p text:style-name="P37"/>
      <text:list xml:id="list1688545978" text:continue-numbering="true" text:style-name="WW8Num2">
        <text:list-item>
          <text:p text:style-name="P7">El “1<text:span text:style-name="T24">º Encuentro del Mate y la Torta Frita” a realizarse en la ciudad de Santo Tomé, departamento La Capital, el 24 de agosto del corriente año en las instalaciones del Club Atenas, organizado por distintas vecinales de dicha localidad denominadas como “Vecinales Agrupadas”. </text:span></text:p>
        </text:list-item>
      </text:list>
      <text:p text:style-name="P37">Autor/a: Leandro Busatto</text:p>
      <text:p text:style-name="P37"/>
      <text:list xml:id="list278309595" text:continue-numbering="true" text:style-name="WW8Num2">
        <text:list-item>
          <text:p text:style-name="P19">La inauguración oficial de la emisora FM “Aim Mocoleik”, de la comunidad Mocoví de Colonia Dolores, departamento San Justo, a realizarse el 30 de agosto del corriente año en la sede de dicha emisora, festejándose conjuntamente con el Año Nuevo Mocoví. </text:p>
        </text:list-item>
      </text:list>
      <text:p text:style-name="P37">Autor/a: Leandro Busatto – Ricardo Olivera</text:p>
      <text:p text:style-name="P37"/>
      <text:list xml:id="list1616701047" text:continue-numbering="true" text:style-name="WW8Num2">
        <text:list-item>
          <text:p text:style-name="P19">El “XXXI Encuentro Santafesino de Teatro Estudiantil” a realizarse el 29, 30 y 31 de octubre del corriente año en el Teatro Municipal “1º de Mayo” de la ciudad de Santa Fe, organizado por la Escuela de Enseñanza Media Nº 440 “Simón de Iriondo”.</text:p>
        </text:list-item>
      </text:list>
      <text:p text:style-name="P37">Autor/a: Leandro Busatto</text:p>
      <text:p text:style-name="P37"/>
      <text:list xml:id="list652384880" text:continue-numbering="true" text:style-name="WW8Num2">
        <text:list-item>
          <text:p text:style-name="P6"><text:span text:style-name="T25">El evento “Utopías y Significado”. Muestra “Bicentenario y Cultura del Encuentro”. Organizada <text:s/>por el Movimiento Comunión y Liberación en el <text:s/>Centro Cultural de la Estación Belgrano de la ciudad de Santa Fe, del 14 al 21 de agosto de 2014.</text:span><text:span text:style-name="T26"> </text:span></text:p>
        </text:list-item>
      </text:list>
      <text:p text:style-name="P41"><text:span text:style-name="T18">Autor/a: </text:span><text:span text:style-name="T13">Germán Kahlow</text:span></text:p>
      <text:p text:style-name="P44"/>
      <text:list xml:id="list843813606" text:continue-numbering="true" text:style-name="WW8Num2">
        <text:list-item>
          <text:p text:style-name="P20"><text:span text:style-name="T27">El </text:span><text:span text:style-name="T6">3</text:span><text:span text:style-name="T28">er <text:s/></text:span><text:span text:style-name="T6"><text:s/>“Encuentro y Torneo Santafesino de Pesca con Artificiales”, a realizarse el 20 y 21 de septiembre de 2014 en la localidad de Sauce Viejo.</text:span></text:p>
        </text:list-item>
      </text:list>
      <text:p text:style-name="P41"><text:span text:style-name="T13">Autor/a: </text:span><text:span text:style-name="T18">Alejandra Obeid</text:span></text:p>
      <text:p text:style-name="P37"/>
      <text:list xml:id="list56792733" text:continue-numbering="true" text:style-name="WW8Num2">
        <text:list-item>
          <text:p text:style-name="P22"><text:soft-page-break/><text:span text:style-name="T25">La </text:span><text:span text:style-name="T26">celebración del 108º Aniversario de la Escuela Nº 6002 de Jornada Completa “General José de San Martín” de la localidad de Villa Guillermina, departamento General Obligado.</text:span></text:p>
        </text:list-item>
      </text:list>
      <text:p text:style-name="P41"><text:span text:style-name="T18">Autor/a: </text:span><text:span text:style-name="T13">Darío Vega</text:span></text:p>
      <text:p text:style-name="P44"/>
      <text:list xml:id="list585626867" text:continue-numbering="true" text:style-name="WW8Num2">
        <text:list-item>
          <text:p text:style-name="P23">Los actos de celebración del 50º aniversario de la fundación del Pequeño Cottolengo Don Orione en la provincia de Santa Fe que culminarán con una cena en su beneficio el 27 de septiembre de 2014 en la ciudad de Rosario.</text:p>
        </text:list-item>
      </text:list>
      <text:p text:style-name="P41"><text:span text:style-name="T18">Autor/a: </text:span><text:span text:style-name="T13">Oscar Daniele</text:span></text:p>
      <text:p text:style-name="P44"/>
      <text:list xml:id="list1375537752" text:continue-numbering="true" text:style-name="WW8Num2">
        <text:list-item>
          <text:p text:style-name="P21"><text:span text:style-name="T31">El </text:span><text:span text:style-name="T8">Proyecto denominado Ruta Misionera Franciscana “Río de la Plata”, impulsado por la Fundación Cultural Patrimonium, que cuenta con el aval de la Provincia Franciscana de la Asunción, del Vicario de la Orden Franciscana de Roma y del titular de la Conferencia Episcopal Argentina y Arzobispo de la ciudad de Santa Fe, Monseñor José María Arancedo, con la finalidad de ser presentado ante la Comisión Nacional de Museos, Monumentos y Lugares Histórico como paso previo a su elevación a la UNESCO, para su Declaración como Patrimonio Histórico.</text:span></text:p>
        </text:list-item>
      </text:list>
      <text:p text:style-name="P41"><text:span text:style-name="T18">Autor/a: </text:span><text:span text:style-name="T13">Oscar Daniele</text:span></text:p>
      <text:p text:style-name="P44"/>
      <text:list xml:id="list1044524305" text:continue-numbering="true" text:style-name="WW8Num2">
        <text:list-item>
          <text:p text:style-name="P9"><text:span text:style-name="T4">El “</text:span>Proyecto de Educación Vial: en la Búsqueda del buen camino” <text:span text:style-name="T4"><text:s/></text:span>aprobado e institucionalizado por la Escuela Superior de Comercio Nº 43 de la ciudad de Reconquista. </text:p>
        </text:list-item>
      </text:list>
      <text:p text:style-name="P41"><text:span text:style-name="T18">Autor/a:</text:span><text:span text:style-name="T13"> Erika Gonnet</text:span></text:p>
      <text:p text:style-name="P43"/>
      <text:list xml:id="list105313574" text:continue-numbering="true" text:style-name="WW8Num2">
        <text:list-item>
          <text:p text:style-name="P24">La realización del evento “Santa Fe a la carta” organizado por el Instituto Superior N° 4044 “Sol” a llevarse a cabo del 14 al 19 de octubre en la ciudad de Santa Fe.</text:p>
        </text:list-item>
      </text:list>
      <text:p text:style-name="P41"><text:span text:style-name="T18">Autor/a: </text:span><text:span text:style-name="T13">Luis Daniel Rubeo</text:span></text:p>
      <text:p text:style-name="P43"/>
      <text:list xml:id="list640847290" text:continue-numbering="true" text:style-name="WW8Num2">
        <text:list-item>
          <text:p text:style-name="P25"><text:span text:style-name="T15">La </text:span><text:span text:style-name="T19">realización del “Viaje Anual Educativo a la ciudad de Puerto Madryn, provincia de Chubut”, a llevarse a cabo del 9 al 19 de octubre de 2014 por la EEMPI N° 8245 Liceo Argentino de Navegación Fluvial “Nuestra Señora de Guadalupe” y el ISPI N° 4035 “Brigadier General Estanislado Lopez”.</text:span></text:p>
        </text:list-item>
      </text:list>
      <text:p text:style-name="P41"><text:span text:style-name="T18">Autor/a: </text:span><text:span text:style-name="T13">Luis Daniel Rubeo</text:span></text:p>
      <text:p text:style-name="P43"/>
      <text:p text:style-name="P43"/>
      <text:p text:style-name="P43"/>
      <text:p text:style-name="P43"/>
      <text:p text:style-name="P43"/>
      <text:p text:style-name="P43"/>
      <text:p text:style-name="P43"/>
      <text:p text:style-name="P43"/>
      <text:list xml:id="list1490661260" text:continue-numbering="true" text:style-name="WW8Num2">
        <text:list-item>
          <text:p text:style-name="P25"><text:soft-page-break/><text:span text:style-name="T16"><text:s/></text:span><text:span text:style-name="T15">La </text:span><text:span text:style-name="T19">realización de las XV Ediciones de Muestras y <text:s/>Festivales Internacionales de Oralidad Artística, Narración Oral Escénica y Juglaría “Santa Fe de Cuentos: Provincia Cervantina” a realizarse del 26 de septiembre al 12 de octubre de 2014, organizado por la Biblioteca Popular Juglares sin Frontera, FINO (Foro Internacional de Narración Oral/México) y FINOA (Foro Internacional de Narración Oral Argentina).</text:span></text:p>
        </text:list-item>
      </text:list>
      <text:p text:style-name="P41"><text:span text:style-name="T18">Autor/a: </text:span><text:span text:style-name="T13">Luis Daniel Rubeo</text:span></text:p>
      <text:p text:style-name="P43"/>
      <text:list xml:id="list1004235544" text:continue-numbering="true" text:style-name="WW8Num2">
        <text:list-item>
          <text:p text:style-name="P22"><text:span text:style-name="T25"><text:s/></text:span><text:span text:style-name="T26">La <text:s/>“Muestra de Acuarelas del artista Francisco Clemente Puccinelli”, que se llevó a cabo en el Honorable Consejo Municipal de la ciudad de San José del Rincón entre el 8 y 10 de agosto de 2014. </text:span></text:p>
        </text:list-item>
      </text:list>
      <text:p text:style-name="P41"><text:span text:style-name="T18">Autor/a: </text:span><text:span text:style-name="T13">Griselda Tessio</text:span></text:p>
      <text:p text:style-name="P45"/>
      <text:list xml:id="list471169353" text:continue-numbering="true" text:style-name="WW8Num2">
        <text:list-item>
          <text:p text:style-name="P22"><text:span text:style-name="T25"><text:s/></text:span><text:span text:style-name="T26">El X Congreso Internacional de Promoción del Consumo de Frutas y Hortalizas, que se llevará a cabo en la ciudad de Santa Fe el 30 y 31 de octubre de 2014. </text:span></text:p>
        </text:list-item>
      </text:list>
      <text:p text:style-name="P41"><text:span text:style-name="T18">Autor/a: </text:span><text:span text:style-name="T13">Griselda Tessio</text:span></text:p>
      <text:p text:style-name="P45"/>
      <text:list xml:id="list468158268" text:continue-numbering="true" text:style-name="WW8Num2">
        <text:list-item>
          <text:p text:style-name="P24">La Muestra “Constitución y Vida Cotidiana. Santa Fe, un puente entre 1853 y 1994”, organizada por el Honorable Concejo Municipal de la ciudad de Santa Fe, en ocasión del 20º Aniversario de la Reforma Constitucional de 1994. </text:p>
        </text:list-item>
      </text:list>
      <text:p text:style-name="P41"><text:span text:style-name="T18">Autor/a: </text:span><text:span text:style-name="T13">Griselda Tessio</text:span></text:p>
      <text:p text:style-name="P42"/>
      <text:list xml:id="list743452604" text:continue-numbering="true" text:style-name="WW8Num2">
        <text:list-item>
          <text:p text:style-name="P25"><text:span text:style-name="T19">El Festival “ CIENTIFIQ FEST”, a realizarse entre el 24 y 28 de agosto en el edificio Josué Gollán de la Facultad de Ingeniería Química de la UNL, de la ciudad de Santa Fe.</text:span><text:span text:style-name="T15"> </text:span></text:p>
        </text:list-item>
      </text:list>
      <text:p text:style-name="P41"><text:span text:style-name="T18">Autor/a: </text:span><text:span text:style-name="T13">Griselda Tessio</text:span></text:p>
      <text:p text:style-name="P46"/>
      <text:list xml:id="list2000576585" text:continue-numbering="true" text:style-name="WW8Num2">
        <text:list-item>
          <text:p text:style-name="P24">Al “II Congreso Argentino de Derecho Electoral”, organizado por Foro Federal de Organismos Electorales Provinciales <text:s/>que se desarrollará en la Ciudad Autónoma de Buenos Aires, los dìas 25 y 26 <text:s/>de septiembre de 2014.</text:p>
        </text:list-item>
      </text:list>
      <text:p text:style-name="P41"><text:span text:style-name="T18">Autor/a: </text:span><text:span text:style-name="T13">Inés Bertero</text:span></text:p>
      <text:p text:style-name="P46"/>
      <text:list xml:id="list1178553140" text:continue-numbering="true" text:style-name="WW8Num2">
        <text:list-item>
          <text:p text:style-name="P24">La XIII Fiesta de los Fideos que se desarrollará en la localidad de Candioti, departamento La Capital, el 14 de septiembre de 2014.</text:p>
        </text:list-item>
      </text:list>
      <text:p text:style-name="P41"><text:span text:style-name="T18">Autor/a: </text:span><text:span text:style-name="T13">Inés Bertero</text:span></text:p>
      <text:p text:style-name="P37"/>
      <text:p text:style-name="P37"/>
      <text:p text:style-name="P37"/>
      <text:p text:style-name="P37"/>
      <text:p text:style-name="P37"/>
      <text:list xml:id="list1801916072" text:continue-numbering="true" text:style-name="WW8Num2">
        <text:list-item>
          <text:p text:style-name="P26"><text:soft-page-break/><text:span text:style-name="T22">La </text:span><text:span text:style-name="T22">Asunción del nuevo Arzobispo de Rosario, Monseñor Eduardo Eliseo Martín, <text:s text:c="2"/>el 24 de agosto del presente año en la Iglesia Catedral del Arzobispado de la ciudad de Rosario.</text:span><text:span text:style-name="T32"> </text:span></text:p>
        </text:list-item>
      </text:list>
      <text:p text:style-name="P37">Autor/a: Dario Mascioli</text:p>
      <text:p text:style-name="P52"/>
      <text:list xml:id="list417022287" text:continue-numbering="true" text:style-name="WW8Num2">
        <text:list-item>
          <text:p text:style-name="P25"><text:span text:style-name="T19">El “50º Aniversario de la Escuela Particular Nº 1174 “Santa Lucía” de la ciudad de Santa Fe cuyos actos centrales se realizarán el 21 de agosto del presente.</text:span><text:span text:style-name="T15"> </text:span></text:p>
        </text:list-item>
      </text:list>
      <text:p text:style-name="P49"><text:span text:style-name="T18">Autor/a: </text:span><text:span text:style-name="T13">Mario Lacava</text:span></text:p>
      <text:p text:style-name="P48"/>
      <text:list xml:id="list871787829" text:continue-numbering="true" text:style-name="WW8Num2">
        <text:list-item>
          <text:p text:style-name="P17"><text:span text:style-name="T25">La </text:span><text:span text:style-name="T25"><text:s/>70º Edición de la “Fiesta Nacional de la Agricultura”, que se realizará en la ciudad de Esperanza el 6, 7 y 8 de setiembre del presente.</text:span></text:p>
        </text:list-item>
      </text:list>
      <text:p text:style-name="P40">Autor/a: Mario Lacava</text:p>
      <text:p text:style-name="P38"/>
      <text:list xml:id="list1840236609" text:continue-numbering="true" text:style-name="WW8Num2">
        <text:list-item>
          <text:p text:style-name="P29">La inauguración de la “Puesta en Valor de la Plaza Central de Villa Guillermina” que se realizó el 15 de agosto del presente.</text:p>
        </text:list-item>
      </text:list>
      <text:p text:style-name="P36"><text:span text:style-name="T7">Autor/a: </text:span><text:span text:style-name="T4">Mario Lacava</text:span></text:p>
      <text:p text:style-name="P16"/>
      <text:list xml:id="list572699958" text:continue-numbering="true" text:style-name="WW8Num2">
        <text:list-item>
          <text:p text:style-name="P15">La 40º Muestra de Arte – Ciclo 2014 “Usted está aquí”, que se llevará a cabo en la Sala de Exposiciones de la Dirección Nacional de Vialidad de Santa Fe, el 22 de agosto de 2014, en la ciudad de Santa Fe</text:p>
        </text:list-item>
      </text:list>
      <text:p text:style-name="P37">Autor/a: Héctor Acuña</text:p>
      <text:p text:style-name="P37"/>
      <text:list xml:id="list1793564354" text:continue-numbering="true" text:style-name="WW8Num2">
        <text:list-item>
          <text:p text:style-name="P17"><text:span text:style-name="T25">La </text:span><text:span text:style-name="T25">obra de teatro “Cuando te Mueras del Todo” realizada durante el mes de agosto del corriente año. En el Teatro la Nave, de la ciudad de Rosario. Autor: Daniel Dalmaroni, Dirección: Gustavo Medaglia.</text:span></text:p>
        </text:list-item>
      </text:list>
      <text:p text:style-name="P37">Autor/a: Mariana Robustelli</text:p>
      <text:p text:style-name="P13"/>
      <text:list xml:id="list434582005" text:continue-numbering="true" text:style-name="WW8Num2">
        <text:list-item>
          <text:p text:style-name="P15">El II Congreso de Ciencias Políticas bajo el lema “ Del yo al nosotros ¿Para qué vivimos juntos? ”, se llevará a cabo el 30 de agosto en la ciudad de Rafaela.</text:p>
        </text:list-item>
      </text:list>
      <text:p text:style-name="P37">Autor/a: Roberto Mirabella</text:p>
      <text:p text:style-name="P12"/>
      <text:p text:style-name="P3"/>
      <text:p text:style-name="P4"><text:span text:style-name="T1">SALA DE SESIONES</text:span><text:span text:style-name="T2">, 21 de agosto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ans-serif"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4"><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26T10:11:52</dc:date>
    <meta:print-date>2014-08-26T10:08:02</meta:print-date>
    <meta:editing-cycles>7</meta:editing-cycles>
    <meta:editing-duration>PT23M</meta:editing-duration>
    <meta:generator>LibreOffice/3.5$Linux_X86_64 LibreOffice_project/350m1$Build-2</meta:generator>
    <meta:document-statistic meta:table-count="0" meta:image-count="1" meta:object-count="0" meta:page-count="5" meta:paragraph-count="71" meta:word-count="1377" meta:character-count="8117" meta:non-whitespace-character-count="6815"/>
    <meta:user-defined meta:name="Información 1"/>
    <meta:user-defined meta:name="Información 2"/>
    <meta:user-defined meta:name="Información 3"/>
    <meta:user-defined meta:name="Información 4"/>
  </office:meta>
</office:document-meta>
</file>